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2431in" svg:stroke-color="#ff0000" svg:stroke-opacity="100%" draw:stroke-linejoin="miter" svg:stroke-linecap="butt"/>
    </style:style>
    <style:style style:family="graphic" style:name="a417">
      <style:graphic-properties draw:fill="none" draw:stroke="solid" svg:stroke-width="0.02431in" svg:stroke-color="#ff0000" svg:stroke-opacity="100%" draw:stroke-linejoin="miter" svg:stroke-linecap="butt"/>
    </style:style>
    <style:style style:family="graphic" style:name="a418">
      <style:graphic-properties draw:fill="none" draw:stroke="solid" svg:stroke-width="0.02431in" svg:stroke-color="#ff0000" svg:stroke-opacity="100%" draw:stroke-linejoin="miter" svg:stroke-linecap="butt"/>
    </style:style>
    <style:style style:family="graphic" style:name="a419">
      <style:graphic-properties draw:fill="none" draw:stroke="solid" svg:stroke-width="0.02431in" svg:stroke-color="#000000" svg:stroke-opacity="100%" draw:stroke-linejoin="miter" svg:stroke-linecap="butt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draw:fill="none" draw:stroke="solid" svg:stroke-width="0.02431in" svg:stroke-color="#ff0000" svg:stroke-opacity="100%" draw:stroke-linejoin="miter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7-blank-Leer" presentation:presentation-page-layout-name="Master1-PPL7" draw:id="Slide-256">
        <draw:frame draw:id="id63" draw:style-name="a381" draw:name="Picture 2" svg:x="1.61831in" svg:y="0.28793in" svg:width="8.63916in" svg:height="7.33465in" style:rel-width="scale" style:rel-height="scale">
          <draw:image xlink:href="media/image1.jpg" xlink:type="simple" xlink:show="embed" xlink:actuate="onLoad"/>
          <svg:title/>
          <svg:desc>A circular ruler with numbers

Description automatically generated</svg:desc>
        </draw:frame>
        <draw:custom-shape svg:x="1.42857in" svg:y="0.23022in" svg:width="8.54007in" svg:height="0.35948in" draw:id="id64" draw:style-name="a384" draw:name="Rectangle 4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58in" svg:y="7.41993in" svg:width="8.99524in" svg:height="0.35948in" draw:id="id65" draw:style-name="a387" draw:name="Rectangle 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6269in" svg:y="0.16536in" svg:width="0.44444in" svg:height="7.33464in" draw:id="id66" draw:style-name="a390" draw:name="Rectangle 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955in" svg:y="0.49628in" svg:width="0.44444in" svg:height="7.184in" draw:id="id67" draw:style-name="a393" draw:name="Rectangle 9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93499in" svg:y1="0.78833in" svg:x2="5.93499in" svg:y2="6.93657in" draw:id="id68" draw:style-name="a394" draw:name="Straight Connector 10">
          <svg:title/>
          <svg:desc/>
        </draw:connector>
        <draw:frame draw:id="id69" draw:style-name="a397" draw:name="TextBox 11" svg:x="5.4738in" svg:y="2.21373in" svg:width="0.48441in" svg:height="0.40391in">
          <draw:text-box>
            <text:p text:style-name="a396" text:class-names="" text:cond-style-name=""><text:span text:style-name="a395" text:class-names="">OT</text:span></text:p>
          </draw:text-box>
          <svg:title/>
          <svg:desc/>
        </draw:frame>
        <draw:frame draw:id="id70" draw:style-name="a401" draw:name="TextBox 12" svg:x="5.9401in" svg:y="2.50538in" svg:width="0.35973in" svg:height="0.2861in">
          <draw:text-box>
            <text:p text:style-name="a400" text:class-names="" text:cond-style-name=""><text:span text:style-name="a398" text:class-names="">13</text:span><text:span text:style-name="a399" text:class-names=""/></text:p>
          </draw:text-box>
          <svg:title/>
          <svg:desc/>
        </draw:frame>
        <draw:frame draw:id="id71" draw:style-name="a405" draw:name="TextBox 13" svg:x="6.20242in" svg:y="2.50538in" svg:width="0.35272in" svg:height="0.27769in">
          <draw:text-box>
            <text:p text:style-name="a404" text:class-names="" text:cond-style-name=""><text:span text:style-name="a402" text:class-names="">14</text:span><text:span text:style-name="a403" text:class-names=""/></text:p>
          </draw:text-box>
          <svg:title/>
          <svg:desc/>
        </draw:frame>
        <draw:frame draw:id="id72" draw:style-name="a408" draw:name="TextBox 14" svg:x="6.16066in" svg:y="3.67619in" svg:width="0.45439in" svg:height="0.40391in">
          <draw:text-box>
            <text:p text:style-name="a407" text:class-names="" text:cond-style-name=""><text:span text:style-name="a406" text:class-names="">EP</text:span></text:p>
          </draw:text-box>
          <svg:title/>
          <svg:desc/>
        </draw:frame>
        <draw:frame draw:id="id73" draw:style-name="a412" draw:name="TextBox 15" svg:x="6.10342in" svg:y="4.0801in" svg:width="0.4281in" svg:height="0.27769in">
          <draw:text-box>
            <text:p text:style-name="a411" text:class-names="" text:cond-style-name=""><text:span text:style-name="a409" text:class-names="">109</text:span><text:span text:style-name="a410" text:class-names=""/></text:p>
          </draw:text-box>
          <svg:title/>
          <svg:desc/>
        </draw:frame>
        <draw:custom-shape svg:x="5.33761in" svg:y="3.3647in" svg:width="1.1811in" svg:height="1.1811in" draw:id="id74" draw:style-name="a415" draw:name="Oval 16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93023in" svg:y1="0.40664in" svg:x2="5.93023in" svg:y2="7.45389in" draw:id="id75" draw:style-name="a416" draw:name="Straight Connector 24">
          <svg:title/>
          <svg:desc/>
        </draw:connector>
        <draw:connector draw:type="line" svg:x1="5.94855in" svg:y1="0.36452in" svg:x2="5.94855in" svg:y2="7.41176in" draw:id="id76" draw:style-name="a417" draw:transform="translate(-5.94855in -3.88814in) rotate(-0.22689) translate(5.94855in 3.88814in)" draw:name="Straight Connector 25">
          <svg:title/>
          <svg:desc/>
        </draw:connector>
        <draw:connector draw:type="line" svg:x1="5.95954in" svg:y1="0.39199in" svg:x2="5.95954in" svg:y2="7.43924in" draw:id="id77" draw:style-name="a418" draw:transform="translate(-5.95954in -3.91561in) rotate(-0.24435) translate(5.95954in 3.91561in)" draw:name="Straight Connector 26">
          <svg:title/>
          <svg:desc/>
        </draw:connector>
        <draw:connector draw:type="line" svg:x1="5.92657in" svg:y1="0.43595in" svg:x2="5.92657in" svg:y2="7.4832in" draw:id="id78" draw:style-name="a419" draw:transform="translate(-5.92657in -3.95957in) rotate(-1.90241) translate(5.92657in 3.95957in)" draw:name="Straight Connector 28">
          <svg:title/>
          <svg:desc/>
        </draw:connector>
        <draw:frame draw:id="id79" draw:style-name="a423" draw:name="TextBox 29" svg:x="7.17421in" svg:y="4.14457in" svg:width="0.4281in" svg:height="0.27769in">
          <draw:text-box>
            <text:p text:style-name="a422" text:class-names="" text:cond-style-name=""><text:span text:style-name="a420" text:class-names="">109</text:span><text:span text:style-name="a421" text:class-names=""/></text:p>
          </draw:text-box>
          <svg:title/>
          <svg:desc/>
        </draw:frame>
        <draw:frame draw:id="id80" draw:style-name="a426" draw:name="TextBox 30" svg:x="7.14605in" svg:y="3.83992in" svg:width="0.45439in" svg:height="0.40391in">
          <draw:text-box>
            <text:p text:style-name="a425" text:class-names="" text:cond-style-name=""><text:span text:style-name="a424" text:class-names="">EP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Karlheinz Vogel</meta:initial-creator>
    <dc:creator>Karlheinz Vogel</dc:creator>
    <meta:creation-date>2023-07-31T11:33:59Z</meta:creation-date>
    <dc:date>2023-07-31T11:34:14Z</dc:date>
    <meta:editing-cycles>1</meta:editing-cycles>
    <meta:editing-duration>PT0S</meta:editing-duration>
    <meta:document-statistic meta:paragraph-count="7" meta:word-count="7"/>
  </office:meta>
</office:document-meta>
</file>